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416in" fo:margin-bottom="0in" fo:line-height="0.1875in" fo:margin-left="-0.0986in" fo:margin-right="0.0326in">
        <style:tab-stops/>
      </style:paragraph-properties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0.0138in" fo:font-size="13pt" style:font-size-asian="13pt" style:font-size-complex="13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0.0173in" fo:font-size="13pt" style:font-size-asian="13pt" style:font-size-complex="13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0.0062in" fo:font-size="13pt" style:font-size-asian="13pt" style:font-size-complex="13pt" fo:language="es" fo:country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-0.0069in" fo:font-size="13pt" style:font-size-asian="13pt" style:font-size-complex="13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0.0034in" fo:font-size="13pt" style:font-size-asian="13pt" style:font-size-complex="13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0.0104in" fo:font-size="13pt" style:font-size-asian="13pt" style:font-size-complex="13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style:text-scale="102%" fo:font-size="13pt" style:font-size-asian="13pt" style:font-size-complex="13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style:text-scale="102%" fo:font-size="13pt" style:font-size-asian="13pt" style:font-size-complex="13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style:text-scale="102%" fo:font-size="13pt" style:font-size-asian="13pt" style:font-size-complex="13pt" fo:language="es" fo:country="ES"/>
    </style:style>
    <style:style style:name="P29" style:parent-style-name="Normal" style:family="paragraph">
      <style:paragraph-properties fo:text-align="justify" fo:margin-top="0.0506in" fo:margin-bottom="0in" fo:line-height="100%" fo:margin-left="-0.0986in" fo:margin-right="-0.0138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letter-spacing="0.0027in" fo:font-size="8pt" style:font-size-asian="8pt" style:font-size-complex="8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letter-spacing="0.0305in" fo:font-size="8pt" style:font-size-asian="8pt" style:font-size-complex="8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letter-spacing="0.0076in" fo:font-size="8pt" style:font-size-asian="8pt" style:font-size-complex="8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letter-spacing="0.0097in" fo:font-size="8pt" style:font-size-asian="8pt" style:font-size-complex="8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letter-spacing="0.0166in" fo:font-size="8pt" style:font-size-asian="8pt" style:font-size-complex="8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3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44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45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P46" style:parent-style-name="Normal" style:family="paragraph">
      <style:text-properties style:font-name="Arial" style:font-name-complex="Arial" fo:language="es" fo:country="ES"/>
    </style:style>
    <style:style style:name="TableColumn48" style:family="table-column">
      <style:table-column-properties style:column-width="5.8986in"/>
    </style:style>
    <style:style style:name="Table47" style:family="table">
      <style:table-properties style:width="5.898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2.9555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56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57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61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62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center" style:position="2.926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66" style:parent-style-name="Normal" style:family="paragraph">
      <style:paragraph-properties fo:margin-bottom="0in" fo:line-height="100%">
        <style:tab-stops>
          <style:tab-stop style:type="center" style:position="2.926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70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1.933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1.933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2.9555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79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center" style:position="2.926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8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1.9055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87" style:parent-style-name="Normal" style:family="paragraph">
      <style:paragraph-properties fo:margin-bottom="0in" fo:line-height="100%">
        <style:tab-stops>
          <style:tab-stop style:type="center" style:position="2.926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88" style:parent-style-name="Normal" style:family="paragraph">
      <style:paragraph-properties fo:margin-bottom="0in" fo:line-height="100%">
        <style:tab-stops>
          <style:tab-stop style:type="center" style:position="2.926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1.9055in"/>
          <style:tab-stop style:type="left" style:position="5.033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1.9055in"/>
          <style:tab-stop style:type="left" style:position="5.033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1.933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1.0333in"/>
          <style:tab-stop style:type="left" style:position="1.9166in"/>
          <style:tab-stop style:type="center" style:position="2.9263in"/>
          <style:tab-stop style:type="left" style:position="4.0944in"/>
        </style:tab-stops>
      </style:paragraph-properties>
    </style:style>
    <style:style style:name="T98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99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100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101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102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1.95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1.0333in"/>
          <style:tab-stop style:type="left" style:position="1.9166in"/>
          <style:tab-stop style:type="center" style:position="2.9263in"/>
          <style:tab-stop style:type="left" style:position="4.0944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17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18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19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20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21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22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23" style:parent-style-name="Normal" style:family="paragraph">
      <style:paragraph-properties fo:margin-bottom="0in" fo:margin-left="-0.0986in">
        <style:tab-stops/>
      </style:paragraph-properties>
      <style:text-properties style:font-name-complex="Calibri" fo:font-size="8pt" style:font-size-asian="8pt" style:font-size-complex="8pt" fo:language="es" fo:country="ES"/>
    </style:style>
    <style:style style:name="TableColumn125" style:family="table-column">
      <style:table-column-properties style:column-width="5.8986in"/>
    </style:style>
    <style:style style:name="Table124" style:family="table">
      <style:table-properties style:width="5.898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130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4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5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6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7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8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9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40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41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42" style:parent-style-name="Normal" style:family="paragraph">
      <style:paragraph-properties fo:margin-left="-0.0986in">
        <style:tab-stops/>
      </style:paragraph-properties>
      <style:text-properties style:font-name-complex="Calibri" fo:font-size="8pt" style:font-size-asian="8pt" style:font-size-complex="8pt" fo:language="es" fo:country="ES"/>
    </style:style>
    <style:style style:name="P14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ableColumn145" style:family="table-column">
      <style:table-column-properties style:column-width="5.8986in"/>
    </style:style>
    <style:style style:name="Table144" style:family="table">
      <style:table-properties style:width="5.898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 style:language-asian="es" style:country-asian="ES"/>
    </style:style>
    <style:style style:name="T150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51" style:parent-style-name="Normal" style:family="paragraph">
      <style:paragraph-properties fo:margin-bottom="0in" fo:line-height="100%"/>
    </style:style>
    <style:style style:name="T152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 style:language-asian="es" style:country-asian="ES"/>
    </style:style>
    <style:style style:name="T153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5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15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letter-spacing="0.0194in" fo:font-size="8pt" style:font-size-asian="8pt" style:font-size-complex="8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letter-spacing="0.0076in" fo:font-size="8pt" style:font-size-asian="8pt" style:font-size-complex="8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fo:letter-spacing="0.0194in" fo:font-size="8pt" style:font-size-asian="8pt" style:font-size-complex="8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P167" style:parent-style-name="Normal" style:family="paragraph">
      <style:paragraph-properties fo:text-align="justify"/>
    </style:style>
    <style:style style:name="T16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letter-spacing="0.0111in" fo:font-size="8pt" style:font-size-asian="8pt" style:font-size-complex="8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letter-spacing="-0.009in" fo:font-size="8pt" style:font-size-asian="8pt" style:font-size-complex="8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letter-spacing="0.0222in" fo:font-size="8pt" style:font-size-asian="8pt" style:font-size-complex="8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letter-spacing="0.0298in" fo:font-size="8pt" style:font-size-asian="8pt" style:font-size-complex="8pt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letter-spacing="0.0055in" fo:font-size="8pt" style:font-size-asian="8pt" style:font-size-complex="8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letter-spacing="0.0243in" fo:font-size="8pt" style:font-size-asian="8pt" style:font-size-complex="8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letter-spacing="0.0152in" fo:font-size="8pt" style:font-size-asian="8pt" style:font-size-complex="8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letter-spacing="0.0173in" fo:font-size="8pt" style:font-size-asian="8pt" style:font-size-complex="8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letter-spacing="-0.0125in" style:text-scale="127%" fo:font-size="8pt" style:font-size-asian="8pt" style:font-size-complex="8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style:text-scale="127%" fo:font-size="8pt" style:font-size-asian="8pt" style:font-size-complex="8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letter-spacing="-0.0069in" style:text-scale="127%" fo:font-size="8pt" style:font-size-asian="8pt" style:font-size-complex="8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letter-spacing="0.0222in" fo:font-size="8pt" style:font-size-asian="8pt" style:font-size-complex="8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letter-spacing="-0.0041in" fo:font-size="8pt" style:font-size-asian="8pt" style:font-size-complex="8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letter-spacing="0.0243in" fo:font-size="8pt" style:font-size-asian="8pt" style:font-size-complex="8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letter-spacing="0.0145in" fo:font-size="8pt" style:font-size-asian="8pt" style:font-size-complex="8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letter-spacing="0.0118in" fo:font-size="8pt" style:font-size-asian="8pt" style:font-size-complex="8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letter-spacing="-0.0097in" style:text-scale="153%" fo:font-size="8pt" style:font-size-asian="8pt" style:font-size-complex="8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letter-spacing="0.0048in" fo:font-size="8pt" style:font-size-asian="8pt" style:font-size-complex="8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letter-spacing="0.0041in" style:text-scale="105%" fo:font-size="8pt" style:font-size-asian="8pt" style:font-size-complex="8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letter-spacing="-0.0062in" fo:font-size="8pt" style:font-size-asian="8pt" style:font-size-complex="8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letter-spacing="-0.0027in" style:text-scale="114%" fo:font-size="8pt" style:font-size-asian="8pt" style:font-size-complex="8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letter-spacing="-0.0097in" style:text-scale="153%" fo:font-size="8pt" style:font-size-asian="8pt" style:font-size-complex="8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letter-spacing="0.0131in" fo:font-size="8pt" style:font-size-asian="8pt" style:font-size-complex="8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letter-spacing="-0.0048in" style:text-scale="103%" fo:font-size="8pt" style:font-size-asian="8pt" style:font-size-complex="8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letter-spacing="-0.0027in" style:text-scale="113%" fo:font-size="8pt" style:font-size-asian="8pt" style:font-size-complex="8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letter-spacing="-0.009in" style:text-scale="153%" fo:font-size="8pt" style:font-size-asian="8pt" style:font-size-complex="8pt" fo:language="es" fo:country="ES"/>
    </style:style>
    <style:style style:name="T230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letter-spacing="0.0194in" fo:font-size="8pt" style:font-size-asian="8pt" style:font-size-complex="8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letter-spacing="0.0243in" fo:font-size="8pt" style:font-size-asian="8pt" style:font-size-complex="8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letter-spacing="0.0034in" fo:font-size="8pt" style:font-size-asian="8pt" style:font-size-complex="8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letter-spacing="0.0076in" fo:font-size="8pt" style:font-size-asian="8pt" style:font-size-complex="8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letter-spacing="-0.0041in" style:text-scale="108%" fo:font-size="8pt" style:font-size-asian="8pt" style:font-size-complex="8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letter-spacing="-0.0055in" style:text-scale="108%" fo:font-size="8pt" style:font-size-asian="8pt" style:font-size-complex="8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letter-spacing="0.0041in" fo:font-size="8pt" style:font-size-asian="8pt" style:font-size-complex="8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letter-spacing="0.0277in" fo:font-size="8pt" style:font-size-asian="8pt" style:font-size-complex="8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letter-spacing="0.009in" fo:font-size="8pt" style:font-size-asian="8pt" style:font-size-complex="8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letter-spacing="0.0055in" fo:font-size="8pt" style:font-size-asian="8pt" style:font-size-complex="8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letter-spacing="-0.0076in" style:text-scale="107%" fo:font-size="8pt" style:font-size-asian="8pt" style:font-size-complex="8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letter-spacing="-0.009in" style:text-scale="153%" fo:font-size="8pt" style:font-size-asian="8pt" style:font-size-complex="8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style:text-scale="111%" fo:font-size="8pt" style:font-size-asian="8pt" style:font-size-complex="8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letter-spacing="0.0041in" fo:font-size="8pt" style:font-size-asian="8pt" style:font-size-complex="8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letter-spacing="0.0131in" fo:font-size="8pt" style:font-size-asian="8pt" style:font-size-complex="8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letter-spacing="-0.0027in" style:text-scale="106%" fo:font-size="8pt" style:font-size-asian="8pt" style:font-size-complex="8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letter-spacing="-0.0076in" style:text-scale="153%" fo:font-size="8pt" style:font-size-asian="8pt" style:font-size-complex="8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style:text-scale="97%" fo:font-size="8pt" style:font-size-asian="8pt" style:font-size-complex="8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style:text-scale="96%" fo:font-size="8pt" style:font-size-asian="8pt" style:font-size-complex="8pt" fo:language="es" fo:country="ES"/>
    </style:style>
    <style:style style:name="P272" style:parent-style-name="Normal" style:family="paragraph">
      <style:paragraph-properties fo:text-align="justify"/>
    </style:style>
    <style:style style:name="T273" style:parent-style-name="Fuentedepárrafopredeter." style:family="text">
      <style:text-properties style:font-name="Arial" style:font-name-asian="Arial" style:font-name-complex="Arial" style:text-scale="132%" fo:font-size="8pt" style:font-size-asian="8pt" style:font-size-complex="8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letter-spacing="-0.0159in" style:text-scale="132%" fo:font-size="8pt" style:font-size-asian="8pt" style:font-size-complex="8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letter-spacing="0.0131in" fo:font-size="8pt" style:font-size-asian="8pt" style:font-size-complex="8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letter-spacing="-0.0027in" style:text-scale="108%" fo:font-size="8pt" style:font-size-asian="8pt" style:font-size-complex="8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282" style:parent-style-name="Fuentedepárrafopredeter." style:family="text">
      <style:text-properties style:font-name="Arial" style:font-name-asian="Arial" style:font-name-complex="Arial" fo:letter-spacing="-0.0062in" style:text-scale="108%" fo:font-size="8pt" style:font-size-asian="8pt" style:font-size-complex="8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letter-spacing="0.0006in" style:text-scale="108%" fo:font-size="8pt" style:font-size-asian="8pt" style:font-size-complex="8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letter-spacing="-0.0048in" style:text-scale="113%" fo:font-size="8pt" style:font-size-asian="8pt" style:font-size-complex="8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letter-spacing="0.0222in" fo:font-size="8pt" style:font-size-asian="8pt" style:font-size-complex="8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style:text-scale="107%" fo:font-size="8pt" style:font-size-asian="8pt" style:font-size-complex="8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style:text-scale="107%" fo:font-size="8pt" style:font-size-asian="8pt" style:font-size-complex="8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letter-spacing="-0.0076in" fo:font-size="8pt" style:font-size-asian="8pt" style:font-size-complex="8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letter-spacing="-0.0187in" fo:font-size="8pt" style:font-size-asian="8pt" style:font-size-complex="8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letter-spacing="0.0208in" fo:font-size="8pt" style:font-size-asian="8pt" style:font-size-complex="8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letter-spacing="0.0097in" fo:font-size="8pt" style:font-size-asian="8pt" style:font-size-complex="8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01" style:parent-style-name="Fuentedepárrafopredeter." style:family="text">
      <style:text-properties style:font-name="Arial" style:font-name-asian="Arial" style:font-name-complex="Arial" fo:letter-spacing="0.0041in" fo:font-size="8pt" style:font-size-asian="8pt" style:font-size-complex="8pt" fo:language="es" fo:country="ES"/>
    </style:style>
    <style:style style:name="T302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P30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304" style:parent-style-name="Normal" style:family="paragraph">
      <style:paragraph-properties fo:text-align="justify"/>
    </style:style>
    <style:style style:name="T30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letter-spacing="-0.0125in" style:text-scale="127%" fo:font-size="8pt" style:font-size-asian="8pt" style:font-size-complex="8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letter-spacing="0.0041in" fo:font-size="8pt" style:font-size-asian="8pt" style:font-size-complex="8pt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14" style:parent-style-name="Fuentedepárrafopredeter." style:family="text">
      <style:text-properties style:font-name="Arial" style:font-name-asian="Arial" style:font-name-complex="Arial" fo:letter-spacing="0.0138in" fo:font-size="8pt" style:font-size-asian="8pt" style:font-size-complex="8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letter-spacing="0.0236in" fo:font-size="8pt" style:font-size-asian="8pt" style:font-size-complex="8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letter-spacing="0.0034in" fo:font-size="8pt" style:font-size-asian="8pt" style:font-size-complex="8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style:text-scale="102%" fo:font-size="8pt" style:font-size-asian="8pt" style:font-size-complex="8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letter-spacing="0.0104in" fo:font-size="8pt" style:font-size-asian="8pt" style:font-size-complex="8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style:text-scale="103%" fo:font-size="8pt" style:font-size-asian="8pt" style:font-size-complex="8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letter-spacing="0.0236in" fo:font-size="8pt" style:font-size-asian="8pt" style:font-size-complex="8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letter-spacing="0.027in" fo:font-size="8pt" style:font-size-asian="8pt" style:font-size-complex="8pt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letter-spacing="0.0131in" fo:font-size="8pt" style:font-size-asian="8pt" style:font-size-complex="8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letter-spacing="0.0062in" fo:font-size="8pt" style:font-size-asian="8pt" style:font-size-complex="8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letter-spacing="0.0229in" fo:font-size="8pt" style:font-size-asian="8pt" style:font-size-complex="8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 fo:language="es" fo:country="ES"/>
    </style:style>
    <style:style style:name="T33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letter-spacing="0.0284in" fo:font-size="8pt" style:font-size-asian="8pt" style:font-size-complex="8pt" fo:language="es" fo:country="ES"/>
    </style:style>
    <style:style style:name="T337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338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33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40" style:parent-style-name="Fuentedepárrafopredeter." style:family="text">
      <style:text-properties style:font-name="Arial" style:font-name-asian="Arial" style:font-name-complex="Arial" fo:letter-spacing="-0.0097in" fo:font-size="8pt" style:font-size-asian="8pt" style:font-size-complex="8pt" fo:language="es" fo:country="ES"/>
    </style:style>
    <style:style style:name="T341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342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343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letter-spacing="-0.018in" fo:font-size="8pt" style:font-size-asian="8pt" style:font-size-complex="8pt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letter-spacing="0.0097in" fo:font-size="8pt" style:font-size-asian="8pt" style:font-size-complex="8pt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letter-spacing="0.0111in" fo:font-size="8pt" style:font-size-asian="8pt" style:font-size-complex="8pt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50" style:parent-style-name="Fuentedepárrafopredeter." style:family="text">
      <style:text-properties style:font-name="Arial" style:font-name-asian="Arial" style:font-name-complex="Arial" fo:letter-spacing="0.0062in" fo:font-size="8pt" style:font-size-asian="8pt" style:font-size-complex="8pt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52" style:parent-style-name="Fuentedepárrafopredeter." style:family="text">
      <style:text-properties style:font-name="Arial" style:font-name-asian="Arial" style:font-name-complex="Arial" fo:letter-spacing="0.0152in" fo:font-size="8pt" style:font-size-asian="8pt" style:font-size-complex="8pt" fo:language="es" fo:country="ES"/>
    </style:style>
    <style:style style:name="T35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letter-spacing="-0.0097in" style:text-scale="153%" fo:font-size="8pt" style:font-size-asian="8pt" style:font-size-complex="8pt" fo:language="es" fo:country="ES"/>
    </style:style>
    <style:style style:name="T356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35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5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59" style:parent-style-name="Fuentedepárrafopredeter." style:family="text">
      <style:text-properties style:font-name="Arial" style:font-name-asian="Arial" style:font-name-complex="Arial" fo:letter-spacing="0.0291in" fo:font-size="8pt" style:font-size-asian="8pt" style:font-size-complex="8pt" fo:language="es" fo:country="ES"/>
    </style:style>
    <style:style style:name="T360" style:parent-style-name="Fuentedepárrafopredeter." style:family="text">
      <style:text-properties style:font-name="Arial" style:font-name-asian="Arial" style:font-name-complex="Arial" style:text-scale="110%" fo:font-size="8pt" style:font-size-asian="8pt" style:font-size-complex="8pt" fo:language="es" fo:country="ES"/>
    </style:style>
    <style:style style:name="T361" style:parent-style-name="Fuentedepárrafopredeter." style:family="text">
      <style:text-properties style:font-name="Arial" style:font-name-asian="Arial" style:font-name-complex="Arial" fo:letter-spacing="-0.0076in" style:text-scale="110%" fo:font-size="8pt" style:font-size-asian="8pt" style:font-size-complex="8pt" fo:language="es" fo:country="ES"/>
    </style:style>
    <style:style style:name="T362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363" style:parent-style-name="Fuentedepárrafopredeter." style:family="text">
      <style:text-properties style:font-name="Arial" style:font-name-asian="Arial" style:font-name-complex="Arial" fo:letter-spacing="0.0006in" style:text-scale="106%" fo:font-size="8pt" style:font-size-asian="8pt" style:font-size-complex="8pt" fo:language="es" fo:country="ES"/>
    </style:style>
    <style:style style:name="T364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P36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 fo:language="es" fo:country="ES"/>
    </style:style>
    <style:style style:name="P366" style:parent-style-name="Normal" style:family="paragraph">
      <style:paragraph-properties fo:text-align="justify"/>
    </style:style>
    <style:style style:name="T367" style:parent-style-name="Fuentedepárrafopredeter." style:family="text">
      <style:text-properties style:font-name="Arial" style:font-name-asian="Arial" style:font-name-complex="Arial" fo:letter-spacing="-0.0034in" style:text-scale="102%" fo:font-size="8pt" style:font-size-asian="8pt" style:font-size-complex="8pt" fo:language="es" fo:country="ES"/>
    </style:style>
    <style:style style:name="T368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letter-spacing="0.0298in" fo:font-size="8pt" style:font-size-asian="8pt" style:font-size-complex="8pt" fo:language="es" fo:country="ES"/>
    </style:style>
    <style:style style:name="T37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letter-spacing="0.0298in" fo:font-size="8pt" style:font-size-asian="8pt" style:font-size-complex="8pt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letter-spacing="-0.009in" style:text-scale="126%" fo:font-size="8pt" style:font-size-asian="8pt" style:font-size-complex="8pt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8" style:parent-style-name="Fuentedepárrafopredeter." style:family="text">
      <style:text-properties style:font-name="Arial" style:font-name-asian="Arial" style:font-name-complex="Arial" fo:letter-spacing="0.0152in" fo:font-size="8pt" style:font-size-asian="8pt" style:font-size-complex="8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letter-spacing="0.0284in" fo:font-size="8pt" style:font-size-asian="8pt" style:font-size-complex="8pt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letter-spacing="0.0229in" fo:font-size="8pt" style:font-size-asian="8pt" style:font-size-complex="8pt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letter-spacing="0.0027in" fo:font-size="8pt" style:font-size-asian="8pt" style:font-size-complex="8pt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letter-spacing="0.009in" fo:font-size="8pt" style:font-size-asian="8pt" style:font-size-complex="8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letter-spacing="0.0048in" fo:font-size="8pt" style:font-size-asian="8pt" style:font-size-complex="8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letter-spacing="0.0159in" fo:font-size="8pt" style:font-size-asian="8pt" style:font-size-complex="8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letter-spacing="0.0104in" fo:font-size="8pt" style:font-size-asian="8pt" style:font-size-complex="8pt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letter-spacing="0.0083in" fo:font-size="8pt" style:font-size-asian="8pt" style:font-size-complex="8pt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letter-spacing="0.0138in" fo:font-size="8pt" style:font-size-asian="8pt" style:font-size-complex="8pt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letter-spacing="0.0097in" fo:font-size="8pt" style:font-size-asian="8pt" style:font-size-complex="8pt" fo:language="es" fo:country="ES"/>
    </style:style>
    <style:style style:name="T405" style:parent-style-name="Fuentedepárrafopredeter." style:family="text">
      <style:text-properties style:font-name="Arial" style:font-name-asian="Arial" style:font-name-complex="Arial" style:text-scale="114%" fo:font-size="8pt" style:font-size-asian="8pt" style:font-size-complex="8pt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letter-spacing="-0.0097in" fo:font-size="8pt" style:font-size-asian="8pt" style:font-size-complex="8pt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letter-spacing="0.0173in" fo:font-size="8pt" style:font-size-asian="8pt" style:font-size-complex="8pt" fo:language="es" fo:country="ES"/>
    </style:style>
    <style:style style:name="T41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letter-spacing="0.0055in" fo:font-size="8pt" style:font-size-asian="8pt" style:font-size-complex="8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letter-spacing="-0.002in" style:text-scale="106%" fo:font-size="8pt" style:font-size-asian="8pt" style:font-size-complex="8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letter-spacing="-0.0041in" style:text-scale="106%" fo:font-size="8pt" style:font-size-asian="8pt" style:font-size-complex="8pt" fo:language="es" fo:country="ES"/>
    </style:style>
    <style:style style:name="T418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letter-spacing="0.0013in" style:text-scale="106%" fo:font-size="8pt" style:font-size-asian="8pt" style:font-size-complex="8pt" fo:language="es" fo:country="ES"/>
    </style:style>
    <style:style style:name="T42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21" style:parent-style-name="Fuentedepárrafopredeter." style:family="text">
      <style:text-properties style:font-name="Arial" style:font-name-asian="Arial" style:font-name-complex="Arial" fo:letter-spacing="0.0027in" fo:font-size="8pt" style:font-size-asian="8pt" style:font-size-complex="8pt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letter-spacing="-0.0131in" fo:font-size="8pt" style:font-size-asian="8pt" style:font-size-complex="8pt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25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42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27" style:parent-style-name="Fuentedepárrafopredeter." style:family="text">
      <style:text-properties style:font-name="Arial" style:font-name-asian="Arial" style:font-name-complex="Arial" fo:letter-spacing="0.0062in" fo:font-size="8pt" style:font-size-asian="8pt" style:font-size-complex="8pt" fo:language="es" fo:country="ES"/>
    </style:style>
    <style:style style:name="T42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letter-spacing="0.0097in" fo:font-size="8pt" style:font-size-asian="8pt" style:font-size-complex="8pt" fo:language="es" fo:country="ES"/>
    </style:style>
    <style:style style:name="T43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31" style:parent-style-name="Fuentedepárrafopredeter." style:family="text">
      <style:text-properties style:font-name="Arial" style:font-name-asian="Arial" style:font-name-complex="Arial" fo:letter-spacing="0.0138in" fo:font-size="8pt" style:font-size-asian="8pt" style:font-size-complex="8pt" fo:language="es" fo:country="ES"/>
    </style:style>
    <style:style style:name="T432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P433" style:parent-style-name="Normal" style:family="paragraph">
      <style:paragraph-properties fo:margin-bottom="0in" fo:line-height="132%" fo:margin-right="0.1444in"/>
      <style:text-properties style:font-name="Arial" style:font-name-asian="Arial" style:font-name-complex="Arial" fo:color="#33363B" style:text-scale="106%" fo:font-size="8pt" style:font-size-asian="8pt" style:font-size-complex="8pt" fo:language="es" fo:country="ES"/>
    </style:style>
    <style:style style:name="P434" style:parent-style-name="Normal" style:family="paragraph">
      <style:paragraph-properties fo:margin-bottom="0in" fo:line-height="132%" fo:margin-right="0.1444in"/>
    </style:style>
    <style:style style:name="T435" style:parent-style-name="Fuentedepárrafopredeter." style:family="text">
      <style:text-properties style:font-name-complex="Calibri" fo:font-size="8pt" style:font-size-asian="8pt" style:font-size-complex="8pt" fo:language="es" fo:country="ES" style:language-asian="es" style:country-asian="ES"/>
    </style:style>
    <style:style style:name="P436" style:parent-style-name="Normal" style:family="paragraph">
      <style:text-properties fo:language="es" fo:country="ES"/>
    </style:style>
    <style:style style:name="T437" style:parent-style-name="Fuentedepárrafopredeter." style:family="text">
      <style:text-properties style:font-name="Arial" style:font-name-asian="Arial" style:font-name-complex="Arial" fo:color="#33363B" style:text-scale="106%" fo:font-size="8pt" style:font-size-asian="8pt" style:font-size-complex="8pt" fo:language="es" fo:country="ES"/>
    </style:style>
    <style:style style:name="P438" style:parent-style-name="Normal" style:family="paragraph">
      <style:paragraph-properties fo:margin-bottom="0in" fo:line-height="132%" fo:margin-right="0.1444in"/>
      <style:text-properties style:font-name="Arial" style:font-name-asian="Arial" style:font-name-complex="Arial" fo:color="#33363B" style:text-scale="106%" fo:font-size="8pt" style:font-size-asian="8pt" style:font-size-complex="8pt" fo:language="es" fo:country="ES"/>
    </style:style>
    <style:style style:name="P43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ableColumn441" style:family="table-column">
      <style:table-column-properties style:column-width="5.8986in"/>
    </style:style>
    <style:style style:name="Table440" style:family="table">
      <style:table-properties style:width="5.8986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/>
    </style:style>
    <style:style style:name="T445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46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47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448" style:parent-style-name="Normal" style:family="paragraph">
      <style:paragraph-properties fo:text-align="justify" fo:margin-bottom="0in" fo:line-height="100%"/>
      <style:text-properties style:font-name-complex="Calibri" fo:font-size="8pt" style:font-size-asian="8pt" style:font-size-complex="8pt" fo:language="es" fo:country="ES"/>
    </style:style>
    <style:style style:name="P449" style:parent-style-name="Normal" style:family="paragraph">
      <style:paragraph-properties fo:text-align="justify" fo:margin-bottom="0in" fo:line-height="100%"/>
    </style:style>
    <style:style style:name="T450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51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52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45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454" style:parent-style-name="Normal" style:family="paragraph">
      <style:paragraph-properties fo:text-align="justify" fo:margin-bottom="0in" fo:line-height="100%"/>
    </style:style>
    <style:style style:name="T455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56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57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458" style:parent-style-name="Normal" style:family="paragraph">
      <style:paragraph-properties fo:text-align="justify" fo:margin-bottom="0in" fo:line-height="100%"/>
      <style:text-properties style:font-name-complex="Calibri" fo:font-size="8pt" style:font-size-asian="8pt" style:font-size-complex="8pt" fo:language="es" fo:country="ES"/>
    </style:style>
    <style:style style:name="P459" style:parent-style-name="Normal" style:family="paragraph">
      <style:paragraph-properties fo:text-align="justify" fo:margin-bottom="0in" fo:line-height="100%"/>
    </style:style>
    <style:style style:name="T460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61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62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63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P46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465" style:parent-style-name="Normal" style:family="paragraph">
      <style:paragraph-properties fo:text-align="justify" fo:margin-bottom="0in" fo:line-height="100%"/>
    </style:style>
    <style:style style:name="T466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67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68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69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47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471" style:parent-style-name="Normal" style:family="paragraph">
      <style:paragraph-properties fo:text-align="justify" fo:margin-bottom="0in" fo:line-height="100%"/>
    </style:style>
    <style:style style:name="T472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73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74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75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476" style:parent-style-name="Normal" style:family="paragraph">
      <style:paragraph-properties fo:text-align="justify" fo:margin-bottom="0in" fo:line-height="100%"/>
      <style:text-properties style:font-name-complex="Calibri" fo:font-size="8pt" style:font-size-asian="8pt" style:font-size-complex="8pt" fo:language="es" fo:country="ES"/>
    </style:style>
    <style:style style:name="P477" style:parent-style-name="Normal" style:family="paragraph">
      <style:paragraph-properties fo:text-align="justify" fo:margin-bottom="0in" fo:line-height="100%" fo:margin-right="0.0354in"/>
    </style:style>
    <style:style style:name="T478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79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80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81" style:parent-style-name="Fuentedepárrafopredeter." style:family="text">
      <style:text-properties style:font-name-asian="Arial" style:font-name-complex="Calibri" fo:letter-spacing="0.0125in" fo:font-size="8pt" style:font-size-asian="8pt" style:font-size-complex="8pt" fo:language="es" fo:country="ES"/>
    </style:style>
    <style:style style:name="T482" style:parent-style-name="Fuentedepárrafopredeter." style:family="text">
      <style:text-properties style:font-name-asian="Arial" style:font-name-complex="Calibri" style:text-scale="101%" fo:font-size="8pt" style:font-size-asian="8pt" style:font-size-complex="8pt" fo:language="es" fo:country="ES"/>
    </style:style>
    <style:style style:name="T48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84" style:parent-style-name="Fuentedepárrafopredeter." style:family="text">
      <style:text-properties style:font-name-asian="Arial" style:font-name-complex="Calibri" fo:letter-spacing="0.0013in" fo:font-size="8pt" style:font-size-asian="8pt" style:font-size-complex="8pt" fo:language="es" fo:country="ES"/>
    </style:style>
    <style:style style:name="T48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86" style:parent-style-name="Fuentedepárrafopredeter." style:family="text">
      <style:text-properties style:font-name-asian="Arial" style:font-name-complex="Calibri" fo:letter-spacing="0.0243in" fo:font-size="8pt" style:font-size-asian="8pt" style:font-size-complex="8pt" fo:language="es" fo:country="ES"/>
    </style:style>
    <style:style style:name="T48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88" style:parent-style-name="Fuentedepárrafopredeter." style:family="text">
      <style:text-properties style:font-name-asian="Arial" style:font-name-complex="Calibri" fo:letter-spacing="0.0277in" fo:font-size="8pt" style:font-size-asian="8pt" style:font-size-complex="8pt" fo:language="es" fo:country="ES"/>
    </style:style>
    <style:style style:name="T48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90" style:parent-style-name="Fuentedepárrafopredeter." style:family="text">
      <style:text-properties style:font-name-asian="Arial" style:font-name-complex="Calibri" fo:letter-spacing="0.0208in" fo:font-size="8pt" style:font-size-asian="8pt" style:font-size-complex="8pt" fo:language="es" fo:country="ES"/>
    </style:style>
    <style:style style:name="T49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92" style:parent-style-name="Fuentedepárrafopredeter." style:family="text">
      <style:text-properties style:font-name-asian="Arial" style:font-name-complex="Calibri" fo:letter-spacing="0.0187in" fo:font-size="8pt" style:font-size-asian="8pt" style:font-size-complex="8pt" fo:language="es" fo:country="ES"/>
    </style:style>
    <style:style style:name="T49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94" style:parent-style-name="Fuentedepárrafopredeter." style:family="text">
      <style:text-properties style:font-name-asian="Arial" style:font-name-complex="Calibri" fo:letter-spacing="0.0166in" fo:font-size="8pt" style:font-size-asian="8pt" style:font-size-complex="8pt" fo:language="es" fo:country="ES"/>
    </style:style>
    <style:style style:name="T49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96" style:parent-style-name="Fuentedepárrafopredeter." style:family="text">
      <style:text-properties style:font-name-asian="Arial" style:font-name-complex="Calibri" fo:letter-spacing="0.0305in" fo:font-size="8pt" style:font-size-asian="8pt" style:font-size-complex="8pt" fo:language="es" fo:country="ES"/>
    </style:style>
    <style:style style:name="T49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98" style:parent-style-name="Fuentedepárrafopredeter." style:family="text">
      <style:text-properties style:font-name-asian="Arial" style:font-name-complex="Calibri" fo:letter-spacing="0.0236in" fo:font-size="8pt" style:font-size-asian="8pt" style:font-size-complex="8pt" fo:language="es" fo:country="ES"/>
    </style:style>
    <style:style style:name="T49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00" style:parent-style-name="Fuentedepárrafopredeter." style:family="text">
      <style:text-properties style:font-name-asian="Arial" style:font-name-complex="Calibri" fo:letter-spacing="0.0194in" fo:font-size="8pt" style:font-size-asian="8pt" style:font-size-complex="8pt" fo:language="es" fo:country="ES"/>
    </style:style>
    <style:style style:name="T50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02" style:parent-style-name="Fuentedepárrafopredeter." style:family="text">
      <style:text-properties style:font-name-asian="Arial" style:font-name-complex="Calibri" fo:letter-spacing="0.0166in" fo:font-size="8pt" style:font-size-asian="8pt" style:font-size-complex="8pt" fo:language="es" fo:country="ES"/>
    </style:style>
    <style:style style:name="T50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04" style:parent-style-name="Fuentedepárrafopredeter." style:family="text">
      <style:text-properties style:font-name-asian="Arial" style:font-name-complex="Calibri" fo:letter-spacing="0.0138in" fo:font-size="8pt" style:font-size-asian="8pt" style:font-size-complex="8pt" fo:language="es" fo:country="ES"/>
    </style:style>
    <style:style style:name="T50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06" style:parent-style-name="Fuentedepárrafopredeter." style:family="text">
      <style:text-properties style:font-name-asian="Arial" style:font-name-complex="Calibri" fo:letter-spacing="0.0284in" fo:font-size="8pt" style:font-size-asian="8pt" style:font-size-complex="8pt" fo:language="es" fo:country="ES"/>
    </style:style>
    <style:style style:name="T50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08" style:parent-style-name="Fuentedepárrafopredeter." style:family="text">
      <style:text-properties style:font-name-asian="Arial" style:font-name-complex="Calibri" fo:letter-spacing="0.0215in" fo:font-size="8pt" style:font-size-asian="8pt" style:font-size-complex="8pt" fo:language="es" fo:country="ES"/>
    </style:style>
    <style:style style:name="T50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0" style:parent-style-name="Fuentedepárrafopredeter." style:family="text">
      <style:text-properties style:font-name-asian="Arial" style:font-name-complex="Calibri" fo:letter-spacing="0.0208in" fo:font-size="8pt" style:font-size-asian="8pt" style:font-size-complex="8pt" fo:language="es" fo:country="ES"/>
    </style:style>
    <style:style style:name="T51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2" style:parent-style-name="Fuentedepárrafopredeter." style:family="text">
      <style:text-properties style:font-name-asian="Arial" style:font-name-complex="Calibri" fo:letter-spacing="0.0298in" fo:font-size="8pt" style:font-size-asian="8pt" style:font-size-complex="8pt" fo:language="es" fo:country="ES"/>
    </style:style>
    <style:style style:name="T51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4" style:parent-style-name="Fuentedepárrafopredeter." style:family="text">
      <style:text-properties style:font-name-asian="Arial" style:font-name-complex="Calibri" fo:letter-spacing="0.018in" fo:font-size="8pt" style:font-size-asian="8pt" style:font-size-complex="8pt" fo:language="es" fo:country="ES"/>
    </style:style>
    <style:style style:name="T51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6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8" style:parent-style-name="Fuentedepárrafopredeter." style:family="text">
      <style:text-properties style:font-name-asian="Arial" style:font-name-complex="Calibri" fo:letter-spacing="-0.002in" fo:font-size="8pt" style:font-size-asian="8pt" style:font-size-complex="8pt" fo:language="es" fo:country="ES"/>
    </style:style>
    <style:style style:name="T51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20" style:parent-style-name="Fuentedepárrafopredeter." style:family="text">
      <style:text-properties style:font-name-asian="Arial" style:font-name-complex="Calibri" fo:letter-spacing="-0.0034in" fo:font-size="8pt" style:font-size-asian="8pt" style:font-size-complex="8pt" fo:language="es" fo:country="ES"/>
    </style:style>
    <style:style style:name="T521" style:parent-style-name="Fuentedepárrafopredeter." style:family="text">
      <style:text-properties fo:font-size="8pt" style:font-size-asian="8pt" style:font-size-complex="8pt" fo:language="es" fo:country="ES"/>
    </style:style>
    <style:style style:name="T522" style:parent-style-name="Fuentedepárrafopredeter." style:family="text">
      <style:text-properties fo:font-size="8pt" style:font-size-asian="8pt" style:font-size-complex="8pt" fo:language="es" fo:country="ES"/>
    </style:style>
    <style:style style:name="T523" style:parent-style-name="Hipervínculo" style:family="text">
      <style:text-properties fo:font-size="8pt" style:font-size-asian="8pt" style:font-size-complex="8pt" fo:language="es" fo:country="ES"/>
    </style:style>
    <style:style style:name="T524" style:parent-style-name="Fuentedepárrafopredeter." style:family="text">
      <style:text-properties fo:font-size="8pt" style:font-size-asian="8pt" style:font-size-complex="8pt" fo:language="es" fo:country="ES"/>
    </style:style>
    <style:style style:name="T52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26" style:parent-style-name="Fuentedepárrafopredeter." style:family="text">
      <style:text-properties style:font-name-asian="Arial" style:font-name-complex="Calibri" fo:letter-spacing="0.0229in" fo:font-size="8pt" style:font-size-asian="8pt" style:font-size-complex="8pt" fo:language="es" fo:country="ES"/>
    </style:style>
    <style:style style:name="T52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28" style:parent-style-name="Fuentedepárrafopredeter." style:family="text">
      <style:text-properties style:font-name-asian="Arial" style:font-name-complex="Calibri" fo:letter-spacing="0.0118in" fo:font-size="8pt" style:font-size-asian="8pt" style:font-size-complex="8pt" fo:language="es" fo:country="ES"/>
    </style:style>
    <style:style style:name="T52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30" style:parent-style-name="Fuentedepárrafopredeter." style:family="text">
      <style:text-properties style:font-name-asian="Arial" style:font-name-complex="Calibri" fo:letter-spacing="0.0208in" fo:font-size="8pt" style:font-size-asian="8pt" style:font-size-complex="8pt" fo:language="es" fo:country="ES"/>
    </style:style>
    <style:style style:name="T53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32" style:parent-style-name="Fuentedepárrafopredeter." style:family="text">
      <style:text-properties style:font-name-asian="Arial" style:font-name-complex="Calibri" fo:letter-spacing="0.0194in" fo:font-size="8pt" style:font-size-asian="8pt" style:font-size-complex="8pt" fo:language="es" fo:country="ES"/>
    </style:style>
    <style:style style:name="T53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34" style:parent-style-name="Fuentedepárrafopredeter." style:family="text">
      <style:text-properties style:font-name-asian="Arial" style:font-name-complex="Calibri" fo:letter-spacing="0.0145in" fo:font-size="8pt" style:font-size-asian="8pt" style:font-size-complex="8pt" fo:language="es" fo:country="ES"/>
    </style:style>
    <style:style style:name="T53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36" style:parent-style-name="Fuentedepárrafopredeter." style:family="text">
      <style:text-properties style:font-name-asian="Arial" style:font-name-complex="Calibri" fo:letter-spacing="0.0222in" fo:font-size="8pt" style:font-size-asian="8pt" style:font-size-complex="8pt" fo:language="es" fo:country="ES"/>
    </style:style>
    <style:style style:name="T53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38" style:parent-style-name="Fuentedepárrafopredeter." style:family="text">
      <style:text-properties style:font-name-asian="Arial" style:font-name-complex="Calibri" fo:letter-spacing="0.0229in" fo:font-size="8pt" style:font-size-asian="8pt" style:font-size-complex="8pt" fo:language="es" fo:country="ES"/>
    </style:style>
    <style:style style:name="T53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40" style:parent-style-name="Fuentedepárrafopredeter." style:family="text">
      <style:text-properties style:font-name-asian="Arial" style:font-name-complex="Calibri" fo:letter-spacing="0.0166in" fo:font-size="8pt" style:font-size-asian="8pt" style:font-size-complex="8pt" fo:language="es" fo:country="ES"/>
    </style:style>
    <style:style style:name="T54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42" style:parent-style-name="Fuentedepárrafopredeter." style:family="text">
      <style:text-properties style:font-name-asian="Arial" style:font-name-complex="Calibri" fo:letter-spacing="0.0236in" fo:font-size="8pt" style:font-size-asian="8pt" style:font-size-complex="8pt" fo:language="es" fo:country="ES"/>
    </style:style>
    <style:style style:name="T54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44" style:parent-style-name="Fuentedepárrafopredeter." style:family="text">
      <style:text-properties style:font-name-asian="Arial" style:font-name-complex="Calibri" fo:letter-spacing="0.0263in" fo:font-size="8pt" style:font-size-asian="8pt" style:font-size-complex="8pt" fo:language="es" fo:country="ES"/>
    </style:style>
    <style:style style:name="T54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46" style:parent-style-name="Fuentedepárrafopredeter." style:family="text">
      <style:text-properties style:font-name-asian="Arial" style:font-name-complex="Calibri" fo:letter-spacing="0.0215in" fo:font-size="8pt" style:font-size-asian="8pt" style:font-size-complex="8pt" fo:language="es" fo:country="ES"/>
    </style:style>
    <style:style style:name="T54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48" style:parent-style-name="Fuentedepárrafopredeter." style:family="text">
      <style:text-properties style:font-name-asian="Arial" style:font-name-complex="Calibri" fo:letter-spacing="0.0131in" fo:font-size="8pt" style:font-size-asian="8pt" style:font-size-complex="8pt" fo:language="es" fo:country="ES"/>
    </style:style>
    <style:style style:name="T54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50" style:parent-style-name="Fuentedepárrafopredeter." style:family="text">
      <style:text-properties style:font-name-asian="Arial" style:font-name-complex="Calibri" fo:letter-spacing="-0.0027in" style:text-scale="98%" fo:font-size="8pt" style:font-size-asian="8pt" style:font-size-complex="8pt" fo:language="es" fo:country="ES"/>
    </style:style>
    <style:style style:name="T55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52" style:parent-style-name="Fuentedepárrafopredeter." style:family="text">
      <style:text-properties style:font-name-asian="Arial" style:font-name-complex="Calibri" fo:letter-spacing="-0.0062in" fo:font-size="8pt" style:font-size-asian="8pt" style:font-size-complex="8pt" fo:language="es" fo:country="ES"/>
    </style:style>
    <style:style style:name="T55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54" style:parent-style-name="Fuentedepárrafopredeter." style:family="text">
      <style:text-properties style:font-name-asian="Arial" style:font-name-complex="Calibri" fo:letter-spacing="-0.0069in" fo:font-size="8pt" style:font-size-asian="8pt" style:font-size-complex="8pt" fo:language="es" fo:country="ES"/>
    </style:style>
    <style:style style:name="T55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56" style:parent-style-name="Fuentedepárrafopredeter." style:family="text">
      <style:text-properties style:font-name-asian="Arial" style:font-name-complex="Calibri" fo:letter-spacing="-0.0076in" fo:font-size="8pt" style:font-size-asian="8pt" style:font-size-complex="8pt" fo:language="es" fo:country="ES"/>
    </style:style>
    <style:style style:name="T55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58" style:parent-style-name="Fuentedepárrafopredeter." style:family="text">
      <style:text-properties style:font-name-asian="Arial" style:font-name-complex="Calibri" fo:letter-spacing="0.0034in" fo:font-size="8pt" style:font-size-asian="8pt" style:font-size-complex="8pt" fo:language="es" fo:country="ES"/>
    </style:style>
    <style:style style:name="T55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60" style:parent-style-name="Fuentedepárrafopredeter." style:family="text">
      <style:text-properties style:font-name-asian="Arial" style:font-name-complex="Calibri" fo:letter-spacing="-0.0062in" fo:font-size="8pt" style:font-size-asian="8pt" style:font-size-complex="8pt" fo:language="es" fo:country="ES"/>
    </style:style>
    <style:style style:name="T56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62" style:parent-style-name="Fuentedepárrafopredeter." style:family="text">
      <style:text-properties style:font-name-asian="Arial" style:font-name-complex="Calibri" fo:letter-spacing="-0.0111in" fo:font-size="8pt" style:font-size-asian="8pt" style:font-size-complex="8pt" fo:language="es" fo:country="ES"/>
    </style:style>
    <style:style style:name="T56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64" style:parent-style-name="Fuentedepárrafopredeter." style:family="text">
      <style:text-properties style:font-name-asian="Arial" style:font-name-complex="Calibri" fo:letter-spacing="-0.002in" fo:font-size="8pt" style:font-size-asian="8pt" style:font-size-complex="8pt" fo:language="es" fo:country="ES"/>
    </style:style>
    <style:style style:name="T56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66" style:parent-style-name="Fuentedepárrafopredeter." style:family="text">
      <style:text-properties style:font-name-asian="Arial" style:font-name-complex="Calibri" fo:letter-spacing="-0.0013in" style:text-scale="97%" fo:font-size="8pt" style:font-size-asian="8pt" style:font-size-complex="8pt" fo:language="es" fo:country="ES"/>
    </style:style>
    <style:style style:name="T56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68" style:parent-style-name="Fuentedepárrafopredeter." style:family="text">
      <style:text-properties style:font-name-asian="Arial" style:font-name-complex="Calibri" fo:letter-spacing="-0.0048in" fo:font-size="8pt" style:font-size-asian="8pt" style:font-size-complex="8pt" fo:language="es" fo:country="ES"/>
    </style:style>
    <style:style style:name="T56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70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P571" style:parent-style-name="Normal" style:family="paragraph">
      <style:paragraph-properties fo:text-align="justify" fo:margin-bottom="0in" fo:line-height="100%" fo:margin-right="0.0354in"/>
      <style:text-properties style:font-name-asian="Arial" style:font-name-complex="Calibri" fo:font-size="8pt" style:font-size-asian="8pt" style:font-size-complex="8pt" fo:language="es" fo:country="ES"/>
    </style:style>
    <style:style style:name="P572" style:parent-style-name="Normal" style:family="paragraph">
      <style:paragraph-properties fo:text-align="justify" fo:margin-bottom="0in" fo:line-height="100%" fo:margin-right="0.0354in"/>
    </style:style>
    <style:style style:name="T573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574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575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576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577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578" style:parent-style-name="Normal" style:family="paragraph">
      <style:text-properties style:font-name-complex="Calibri" fo:font-size="8pt" style:font-size-asian="8pt" style:font-size-complex="8pt" fo:language="es" fo:country="ES"/>
    </style:style>
    <style:style style:name="P579" style:parent-style-name="Normal" style:family="paragraph">
      <style:paragraph-properties>
        <style:tab-stops>
          <style:tab-stop style:type="center" style:position="2.9527in"/>
          <style:tab-stop style:type="left" style:position="5.4055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Column581" style:family="table-column">
      <style:table-column-properties style:column-width="5.9055in"/>
    </style:style>
    <style:style style:name="Table580" style:family="table">
      <style:table-properties style:width="5.9055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585" style:parent-style-name="Normal" style:family="paragraph">
      <style:text-properties style:font-name-complex="Calibri" fo:font-size="8pt" style:font-size-asian="8pt" style:font-size-complex="8pt" fo:language="es" fo:country="ES"/>
    </style:style>
    <style:style style:name="P586" style:parent-style-name="Normal" style:family="paragraph">
      <style:paragraph-properties>
        <style:tab-stops>
          <style:tab-stop style:type="center" style:position="2.9527in"/>
        </style:tab-stops>
      </style:paragraph-properties>
      <style:text-properties style:font-name-complex="Calibri" fo:font-size="8pt" style:font-size-asian="8pt" style:font-size-complex="8pt" fo:language="es" fo:country="E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Solicitud de</text:span><text:span text:style-name="T14"><text:s/></text:span><text:span text:style-name="T15">acceso, rectificación,</text:span><text:span text:style-name="T16"><text:s/></text:span><text:span text:style-name="T17">cancelación</text:span><text:span text:style-name="T18"><text:s/></text:span><text:span text:style-name="T19">y<text:s/></text:span><text:span text:style-name="T20">oposición al tratamiento de datos</text:span><text:span text:style-name="T21"><text:s/></text:span><text:span text:style-name="T22">de</text:span><text:span text:style-name="T23"><text:s/></text:span><text:span text:style-name="T24">carácter</text:span><text:span text:style-name="T25"><text:s/></text:span><text:span text:style-name="T26">persona</text:span><text:span text:style-name="T27">l</text:span><text:span text:style-name="T28">.</text:span></text:p>
      <text:p text:style-name="P29"><text:span text:style-name="T30">Los</text:span><text:span text:style-name="T31"><text:s/></text:span><text:span text:style-name="T32">campos</text:span><text:span text:style-name="T33"><text:s/></text:span><text:span text:style-name="T34">marcados</text:span><text:span text:style-name="T35"><text:s/></text:span><text:span text:style-name="T36">con</text:span><text:span text:style-name="T37"><text:s/></text:span><text:span text:style-name="T38">"(*)"</text:span><text:span text:style-name="T39"><text:s/></text:span><text:span text:style-name="T40">tienen</text:span><text:span text:style-name="T41"><text:s/></text:span><text:span text:style-name="T42">carácter</text:span><text:span text:style-name="T43"><text:s/></text:span><text:span text:style-name="T44">obligatorio</text:span><text:span text:style-name="T45">.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Datos del o la solicitante</text:p>
          </table:table-cell>
        </table:table-row>
        <table:table-row table:style-name="TableRow52">
          <table:table-cell table:style-name="TableCell53">
            <text:p text:style-name="P54">Persona<text:s/>física/jurídica</text:p>
            <text:p text:style-name="P55">NIF/NIE(*)<text:s text:c="93"/>Nombre<text:s/>/Razón social(*)</text:p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Nombre Sentido (Nombre correspondiente al género con el que te identificas)</text:p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Primer Apellido (*)<text:s text:c="2"/><text:tab/><text:s text:c="17"/>Segundo Apellido</text:p>
            <text:p text:style-name="P66"/>
          </table:table-cell>
        </table:table-row>
        <table:table-row table:style-name="TableRow67">
          <table:table-cell table:style-name="TableCell68">
            <text:p text:style-name="P69">Correo Electrónico (*)</text:p>
            <text:p text:style-name="P70"/>
          </table:table-cell>
        </table:table-row>
        <table:table-row table:style-name="TableRow71">
          <table:table-cell table:style-name="TableCell72">
            <text:p text:style-name="P73">Fax<text:tab/>Teléfonos (*)</text:p>
            <text:p text:style-name="P74"/>
          </table:table-cell>
        </table:table-row>
        <table:table-row table:style-name="TableRow75">
          <table:table-cell table:style-name="TableCell76">
            <text:p text:style-name="P77">Representante legal</text:p>
            <text:p text:style-name="P78">NIF/NIE(*) <text:s text:c="92"/>Nombre (*)</text:p>
            <text:p text:style-name="P79"/>
          </table:table-cell>
        </table:table-row>
        <table:table-row table:style-name="TableRow80">
          <table:table-cell table:style-name="TableCell81">
            <text:p text:style-name="P82">Primer Apellido (*) <text:s/><text:tab/><text:s text:c="17"/>Segundo Apellido</text:p>
            <text:p text:style-name="P83"/>
          </table:table-cell>
        </table:table-row>
        <table:table-row table:style-name="TableRow84">
          <table:table-cell table:style-name="TableCell85">
            <text:p text:style-name="P86">Correo Electrónico (*)<text:tab/>Teléfonos (*)</text:p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Domicilio a efectos de notificación</text:p>
            <text:p text:style-name="P92">Tipo de Vía (*)<text:tab/>Domicilio (*)<text:tab/>Nº</text:p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Portal</text:span><text:span text:style-name="T99"><text:tab/>Escalera</text:span><text:span text:style-name="T100"><text:tab/>Piso<text:s/></text:span><text:span text:style-name="T101"><text:tab/>Puerta</text:span><text:span text:style-name="T102"><text:tab/>Código Postal (*)</text:span></text:p>
          </table:table-cell>
        </table:table-row>
        <table:table-row table:style-name="TableRow103">
          <table:table-cell table:style-name="TableCell104">
            <text:p text:style-name="P105">País (*) <text:s text:c="62"/>Provincia (*)<text:tab/><text:tab/><text:tab/><text:s text:c="7"/>Municipio (*)<text:tab/><text:tab/><text:tab/><text:tab/><text:tab/>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Datos de la solicitud</text:span></text:p>
          </table:table-cell>
        </table:table-row>
        <table:table-row table:style-name="TableRow111">
          <table:table-cell table:style-name="TableCell112">
            <text:p text:style-name="P113">Expone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P123"><text:s/>Y es por lo que,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Solicita</text:span><text:span text:style-name="T130"><text:s/>(*)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P142"/>
      <text:soft-page-break/>
      <text:p text:style-name="P143">Documentación adjunta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<draw:frame draw:z-index="251658240" draw:id="id0" draw:style-name="a1" draw:name="Text Box 8" text:anchor-type="paragraph" svg:x="-0.04236in" svg:y="0.03194in" svg:width="0.09931in" svg:height="0.09931in" style:rel-width="scale" style:rel-height="scale"><draw:text-box><text:p text:style-name="Normal"/></draw:text-box><svg:title/><svg:desc/></draw:frame></text:span><text:span text:style-name="T150"><text:s text:c="4"/>Se acompañan todos los documentos</text:span></text:p>
            <text:p text:style-name="P151"><text:span text:style-name="T152"><draw:frame draw:z-index="251659264" draw:id="id1" draw:style-name="a2" draw:name="Text Box 9" text:anchor-type="paragraph" svg:x="-0.04236in" svg:y="0.02153in" svg:width="0.09931in" svg:height="0.09931in" style:rel-width="scale" style:rel-height="scale"><draw:text-box><text:p text:style-name="Normal"/></draw:text-box><svg:title/><svg:desc/></draw:frame></text:span><text:span text:style-name="T153"><text:s text:c="4"/>No se acompañan todos los documentos</text:span></text:p>
          </table:table-cell>
        </table:table-row>
      </table:table>
      <text:p text:style-name="P154"/>
      <text:p text:style-name="P155">Declaración responsable</text:p>
      <text:p text:style-name="Normal"><text:span text:style-name="T156">Declara</text:span><text:span text:style-name="T157"><text:s/></text:span><text:span text:style-name="T158">bajo</text:span><text:span text:style-name="T159"><text:s/></text:span><text:span text:style-name="T160">s</text:span><text:span text:style-name="T161">u</text:span><text:span text:style-name="T162"><text:s/></text:span><text:span text:style-name="T163">expresa</text:span><text:span text:style-name="T164"><text:s/></text:span><text:span text:style-name="T165">responsabilidad</text:span><text:span text:style-name="T166">:</text:span></text:p>
      <text:p text:style-name="P167"><text:span text:style-name="T168">-</text:span><text:span text:style-name="T169"><text:s/></text:span><text:span text:style-name="T170">Que</text:span><text:span text:style-name="T171"><text:s/></text:span><text:span text:style-name="T172">s</text:span><text:span text:style-name="T173">on</text:span><text:span text:style-name="T174"><text:s/></text:span><text:span text:style-name="T175">ci</text:span><text:span text:style-name="T176">e</text:span><text:span text:style-name="T177">rt</text:span><text:span text:style-name="T178">o</text:span><text:span text:style-name="T179">s</text:span><text:span text:style-name="T180"><text:s/></text:span><text:span text:style-name="T181">y</text:span><text:span text:style-name="T182"><text:s/></text:span><text:span text:style-name="T183">completos<text:s/></text:span><text:span text:style-name="T184"><text:s/></text:span><text:span text:style-name="T185">todos</text:span><text:span text:style-name="T186"><text:s/></text:span><text:span text:style-name="T187">l</text:span><text:span text:style-name="T188">o</text:span><text:span text:style-name="T189">s</text:span><text:span text:style-name="T190"><text:s/></text:span><text:span text:style-name="T191">datos</text:span><text:span text:style-name="T192"><text:s/></text:span><text:span text:style-name="T193">de</text:span><text:span text:style-name="T194"><text:s/></text:span><text:span text:style-name="T195">l</text:span><text:span text:style-name="T196">a</text:span><text:span text:style-name="T197"><text:s/></text:span><text:span text:style-name="T198">presente</text:span><text:span text:style-name="T199"><text:s/></text:span><text:span text:style-name="T200">solic</text:span><text:span text:style-name="T201">i</text:span><text:span text:style-name="T202">t</text:span><text:span text:style-name="T203">u</text:span><text:span text:style-name="T204">d,</text:span><text:span text:style-name="T205"><text:s/></text:span><text:span text:style-name="T206">así</text:span><text:span text:style-name="T207"><text:s/></text:span><text:span text:style-name="T208">como</text:span><text:span text:style-name="T209"><text:s/></text:span><text:span text:style-name="T210">toda</text:span><text:span text:style-name="T211"><text:s/></text:span><text:span text:style-name="T212">l</text:span><text:span text:style-name="T213">a</text:span><text:span text:style-name="T214"><text:s/></text:span><text:span text:style-name="T215">documentación</text:span><text:span text:style-name="T216"><text:s/></text:span><text:span text:style-name="T217">q</text:span><text:span text:style-name="T218">u</text:span><text:span text:style-name="T219">e<text:s/></text:span><text:span text:style-name="T220"><text:s/></text:span><text:span text:style-name="T221">presenta</text:span><text:span text:style-name="T222"><text:s/></text:span><text:span text:style-name="T223">(</text:span><text:span text:style-name="T224">l</text:span><text:span text:style-name="T225">a</text:span><text:span text:style-name="T226"><text:s/></text:span><text:span text:style-name="T227">f</text:span><text:span text:style-name="T228">a</text:span><text:span text:style-name="T229">l</text:span><text:span text:style-name="T230">sedad</text:span><text:span text:style-name="T231"><text:s/></text:span><text:span text:style-name="T232">en</text:span><text:span text:style-name="T233"><text:s/></text:span><text:span text:style-name="T234">un<text:s/></text:span><text:span text:style-name="T235">documento</text:span><text:span text:style-name="T236"><text:s/></text:span><text:span text:style-name="T237">público</text:span><text:span text:style-name="T238"><text:s/></text:span><text:span text:style-name="T239">es</text:span><text:span text:style-name="T240"><text:s/></text:span><text:span text:style-name="T241">un</text:span><text:span text:style-name="T242"><text:s/></text:span><text:span text:style-name="T243">delit</text:span><text:span text:style-name="T244">o</text:span><text:span text:style-name="T245">,</text:span><text:span text:style-name="T246"><text:s/></text:span><text:span text:style-name="T247">de</text:span><text:span text:style-name="T248"><text:s/></text:span><text:span text:style-name="T249">acuerdo</text:span><text:span text:style-name="T250"><text:s/></text:span><text:span text:style-name="T251">con</text:span><text:span text:style-name="T252"><text:s/></text:span><text:span text:style-name="T253">e</text:span><text:span text:style-name="T254">l</text:span><text:span text:style-name="T255"><text:s/></text:span><text:span text:style-name="T256">artíc</text:span><text:span text:style-name="T257">u</text:span><text:span text:style-name="T258">l</text:span><text:span text:style-name="T259">o</text:span><text:span text:style-name="T260"><text:s/></text:span><text:span text:style-name="T261">392</text:span><text:span text:style-name="T262"><text:s/></text:span><text:span text:style-name="T263">del</text:span><text:span text:style-name="T264"><text:s/></text:span><text:span text:style-name="T265">Código</text:span><text:span text:style-name="T266"><text:s/></text:span><text:span text:style-name="T267">Pen</text:span><text:span text:style-name="T268">a</text:span><text:span text:style-name="T269">l</text:span><text:span text:style-name="T270">)</text:span><text:span text:style-name="T271">.</text:span></text:p>
      <text:p text:style-name="P272"><text:span text:style-name="T273">-</text:span><text:span text:style-name="T274"><text:s/></text:span><text:span text:style-name="T275">Que</text:span><text:span text:style-name="T276"><text:s/></text:span><text:span text:style-name="T277">se</text:span><text:span text:style-name="T278"><text:s/></text:span><text:span text:style-name="T279">com</text:span><text:span text:style-name="T280">p</text:span><text:span text:style-name="T281">rome</text:span><text:span text:style-name="T282">t</text:span><text:span text:style-name="T283">e</text:span><text:span text:style-name="T284"><text:s/></text:span><text:span text:style-name="T285">a</text:span><text:span text:style-name="T286"><text:s/></text:span><text:span text:style-name="T287">cumplir las condiciones<text:s/></text:span><text:span text:style-name="T288">especificadas</text:span><text:span text:style-name="T289"><text:s/></text:span><text:span text:style-name="T290">en la normativa aplicable</text:span><text:span text:style-name="T291">,</text:span><text:span text:style-name="T292"><text:s/></text:span><text:span text:style-name="T293">la cual<text:s/></text:span><text:span text:style-name="T294"><text:s/></text:span><text:span text:style-name="T295">conoce</text:span><text:span text:style-name="T296"><text:s/></text:span><text:span text:style-name="T297">e</text:span><text:span text:style-name="T298">n</text:span><text:span text:style-name="T299"><text:s/></text:span><text:span text:style-name="T300">su</text:span><text:span text:style-name="T301"><text:s/></text:span><text:span text:style-name="T302">integridad.</text:span></text:p>
      <text:p text:style-name="P303">Consulta de datos</text:p>
      <text:p text:style-name="P304"><text:span text:style-name="T305">Con la</text:span><text:span text:style-name="T306"><text:s/></text:span><text:span text:style-name="T307">presentación<text:s/></text:span><text:span text:style-name="T308"><text:s/></text:span><text:span text:style-name="T309">de<text:s/></text:span><text:span text:style-name="T310"><text:s/></text:span><text:span text:style-name="T311">esta<text:s/></text:span><text:span text:style-name="T312"><text:s/></text:span><text:span text:style-name="T313">solicitud<text:s/></text:span><text:span text:style-name="T314"><text:s/></text:span><text:span text:style-name="T315">el</text:span><text:span text:style-name="T316"><text:s/></text:span><text:span text:style-name="T317">firmante<text:s/></text:span><text:span text:style-name="T318"><text:s/></text:span><text:span text:style-name="T319">AUTORIZA</text:span><text:span text:style-name="T320"><text:s/></text:span><text:span text:style-name="T321">al</text:span><text:span text:style-name="T322"><text:s/></text:span><text:span text:style-name="T323">Consorcio de Prevención, Extinción de Incendios y Salvamento de la Isla de Tenerife</text:span><text:span text:style-name="T324"><text:s/></text:span><text:span text:style-name="T325">a</text:span><text:span text:style-name="T326"><text:s/></text:span><text:span text:style-name="T327">consultar<text:s/></text:span><text:span text:style-name="T328"><text:s/></text:span><text:span text:style-name="T329">y/o<text:s/></text:span><text:span text:style-name="T330"><text:s/></text:span><text:span text:style-name="T331">comprobar<text:s/></text:span><text:span text:style-name="T332"><text:s/></text:span><text:span text:style-name="T333">l</text:span><text:span text:style-name="T334">o</text:span><text:span text:style-name="T335">s</text:span><text:span text:style-name="T336"><text:s/></text:span><text:span text:style-name="T337">dato</text:span><text:span text:style-name="T338">s</text:span><text:span text:style-name="T339"><text:s/></text:span><text:span text:style-name="T340"><text:s/></text:span><text:span text:style-name="T341">de<text:s/></text:span><text:span text:style-name="T342">la identidad</text:span><text:span text:style-name="T343">,</text:span><text:span text:style-name="T344"><text:s/></text:span><text:span text:style-name="T345">a</text:span><text:span text:style-name="T346"><text:s/></text:span><text:span text:style-name="T347">través</text:span><text:span text:style-name="T348"><text:s/></text:span><text:span text:style-name="T349">de</text:span><text:span text:style-name="T350"><text:s/></text:span><text:span text:style-name="T351">las plataformas de intermediación de datos</text:span><text:span text:style-name="T352"><text:s/></text:span><text:span text:style-name="T353">de</text:span><text:span text:style-name="T354"><text:s/></text:span><text:span text:style-name="T355">l</text:span><text:span text:style-name="T356">as</text:span><text:span text:style-name="T357"><text:s/>a</text:span><text:span text:style-name="T358">dministraciones</text:span><text:span text:style-name="T359"><text:s/></text:span><text:span text:style-name="T360">c</text:span><text:span text:style-name="T361">o</text:span><text:span text:style-name="T362">rrespondient</text:span><text:span text:style-name="T363">e</text:span><text:span text:style-name="T364">s.</text:span></text:p>
      <text:p text:style-name="P365"/>
      <text:p text:style-name="P366"><text:span text:style-name="T367">Si</text:span><text:span text:style-name="T368"><text:s/></text:span><text:span text:style-name="T369">no</text:span><text:span text:style-name="T370"><text:s/></text:span><text:span text:style-name="T371">deseas</text:span><text:span text:style-name="T372"><text:s/></text:span><text:span text:style-name="T373">autorizar</text:span><text:span text:style-name="T374"><text:s/></text:span><text:span text:style-name="T375">la consulta telemática</text:span><text:span text:style-name="T376"><text:s/></text:span><text:span text:style-name="T377">de</text:span><text:span text:style-name="T378"><text:s/></text:span><text:span text:style-name="T379">da</text:span><text:span text:style-name="T380">t</text:span><text:span text:style-name="T381">os,</text:span><text:span text:style-name="T382"><text:s/></text:span><text:span text:style-name="T383">marca</text:span><text:span text:style-name="T384"><text:s/></text:span><text:span text:style-name="T385">expresamente<text:s/></text:span><text:span text:style-name="T386"><text:s/></text:span><text:span text:style-name="T387">tu</text:span><text:span text:style-name="T388"><text:s/></text:span><text:span text:style-name="T389">no</text:span><text:span text:style-name="T390"><text:s/></text:span><text:span text:style-name="T391">autorización.<text:s/></text:span><text:span text:style-name="T392"><text:s/></text:span><text:span text:style-name="T393">En</text:span><text:span text:style-name="T394"><text:s/></text:span><text:span text:style-name="T395">este</text:span><text:span text:style-name="T396"><text:s/></text:span><text:span text:style-name="T397">caso,</text:span><text:span text:style-name="T398"><text:s/></text:span><text:span text:style-name="T399">deberás<text:s/></text:span><text:span text:style-name="T400"><text:s/></text:span><text:span text:style-name="T401">acompañar<text:s/></text:span><text:span text:style-name="T402"><text:s/></text:span><text:span text:style-name="T403">a</text:span><text:span text:style-name="T404"><text:s/></text:span><text:span text:style-name="T405">la<text:s/></text:span><text:span text:style-name="T406">s</text:span><text:span text:style-name="T407">o</text:span><text:span text:style-name="T408">l</text:span><text:span text:style-name="T409">i</text:span><text:span text:style-name="T410">citud</text:span><text:span text:style-name="T411"><text:s/></text:span><text:span text:style-name="T412">la</text:span><text:span text:style-name="T413"><text:s/></text:span><text:span text:style-name="T414">docume</text:span><text:span text:style-name="T415">n</text:span><text:span text:style-name="T416">ta</text:span><text:span text:style-name="T417">c</text:span><text:span text:style-name="T418">ión</text:span><text:span text:style-name="T419"><text:s/></text:span><text:span text:style-name="T420">acredit</text:span><text:span text:style-name="T421">a</text:span><text:span text:style-name="T422">t</text:span><text:span text:style-name="T423">i</text:span><text:span text:style-name="T424">va</text:span><text:span text:style-name="T425"><text:s/></text:span><text:span text:style-name="T426">de</text:span><text:span text:style-name="T427"><text:s/></text:span><text:span text:style-name="T428">los</text:span><text:span text:style-name="T429"><text:s/></text:span><text:span text:style-name="T430">citados</text:span><text:span text:style-name="T431"><text:s/></text:span><text:span text:style-name="T432">datos.</text:span></text:p>
      <text:p text:style-name="P433"/>
      <text:p text:style-name="P434"><text:span text:style-name="T435"><draw:frame draw:z-index="251660288" draw:id="id2" draw:style-name="a3" draw:name="Text Box 11" text:anchor-type="paragraph" svg:x="0.01875in" svg:y="0.01875in" svg:width="0.06111in" svg:height="0.07778in" style:rel-width="scale" style:rel-height="scale"><draw:text-box><text:p text:style-name="P436"><text:s/></text:p></draw:text-box><svg:title/><svg:desc/></draw:frame></text:span><text:span text:style-name="T437"><text:s text:c="5"/>Datos de Identidad (DNI, NIE)</text:span></text:p>
      <text:p text:style-name="P438"/>
      <text:p text:style-name="P439">Información sobre el Tratamiento de Datos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Responsable del tratamiento:</text:span><text:span text:style-name="T446"><text:s/>Consorcio de Prevención, Extinción de Incendio y Salvamento de la Isla de Tenerife. Calle Villalba Hervás, nº 2, CP<text:s/></text:span><text:span text:style-name="T447">38.002, Santa Cruz de Tenerife.</text:span></text:p>
            <text:p text:style-name="P448"/>
            <text:p text:style-name="P449"><text:span text:style-name="T450">Delegado de Protección de Datos:</text:span><text:span text:style-name="T451"><text:s/></text:span><text:span text:style-name="T452">No dispone</text:span></text:p>
            <text:p text:style-name="P453"/>
            <text:p text:style-name="P454"><text:span text:style-name="T455">Finalidad del tratamiento</text:span><text:span text:style-name="T456">:<text:s/></text:span><text:span text:style-name="T457">Gestionar, atender, procesar y realizar las diversas solicitudes y peticiones de los usuarios y clientes.</text:span></text:p>
            <text:p text:style-name="P458"/>
            <text:p text:style-name="P459"><text:span text:style-name="T460">Legitimación del tratamiento:</text:span><text:span text:style-name="T461"><text:s/></text:span><text:span text:style-name="T462">Consentimiento del interesado</text:span><text:span text:style-name="T463">.</text:span></text:p>
            <text:p text:style-name="P464"/>
            <text:p text:style-name="P465"><text:span text:style-name="T466">Destinatarios:</text:span><text:span text:style-name="T467"><text:s/></text:span><text:span text:style-name="T468">Consorcio de Prevención, Extinción de Incendios y Sa</text:span><text:span text:style-name="T469">lvamento de la Isla de Tenerife.</text:span></text:p>
            <text:p text:style-name="P470"/>
            <text:p text:style-name="P471"><text:span text:style-name="T472">Plazos de conservación</text:span><text:span text:style-name="T473">: Los plazos legalmente previstos en la normativa vigente / en el caso de consentimiento mientras no se revoque</text:span><text:span text:style-name="T474"><text:s/>el mismo</text:span><text:span text:style-name="T475">.</text:span></text:p>
            <text:p text:style-name="P476"/>
            <text:p text:style-name="P477"><text:span text:style-name="T478">Ejercicio de derechos de acceso, rectificación, supresión, oposición, portabilidad y limitación del tratamiento</text:span><text:span text:style-name="T479">:<text:s/></text:span><text:span text:style-name="T480">Mediante</text:span><text:span text:style-name="T481"><text:s/></text:span><text:span text:style-name="T482">la<text:s/></text:span><text:span text:style-name="T483">presentación</text:span><text:span text:style-name="T484"><text:s/></text:span><text:span text:style-name="T485">de</text:span><text:span text:style-name="T486"><text:s/></text:span><text:span text:style-name="T487">un</text:span><text:span text:style-name="T488"><text:s/></text:span><text:span text:style-name="T489">escrito</text:span><text:span text:style-name="T490"><text:s/></text:span><text:span text:style-name="T491">firmado</text:span><text:span text:style-name="T492"><text:s/></text:span><text:span text:style-name="T493">electrónicamente</text:span><text:span text:style-name="T494"><text:s/></text:span><text:span text:style-name="T495">o</text:span><text:span text:style-name="T496"><text:s/></text:span><text:span text:style-name="T497">con</text:span><text:span text:style-name="T498"><text:s/></text:span><text:span text:style-name="T499">copia</text:span><text:span text:style-name="T500"><text:s/></text:span><text:span text:style-name="T501">del</text:span><text:span text:style-name="T502"><text:s/></text:span><text:span text:style-name="T503">DNI</text:span><text:span text:style-name="T504"><text:s/></text:span><text:span text:style-name="T505">o</text:span><text:span text:style-name="T506"><text:s/></text:span><text:span text:style-name="T507">documento</text:span><text:span text:style-name="T508"><text:s/></text:span><text:span text:style-name="T509">similar</text:span><text:span text:style-name="T510"><text:s/></text:span><text:span text:style-name="T511">dirigidos</text:span><text:span text:style-name="T512"><text:s/></text:span><text:span text:style-name="T513">al</text:span><text:span text:style-name="T514"><text:s/></text:span><text:span text:style-name="T515">Registro General de</text:span><text:span text:style-name="T516">l Consorcio,<text:s/></text:span><text:span text:style-name="T517">sito</text:span><text:span text:style-name="T518"><text:s/></text:span><text:span text:style-name="T519">en</text:span><text:span text:style-name="T520"><text:s/></text:span><text:span text:style-name="T521">Calle Villalba<text:s/></text:span><text:span text:style-name="T522">Hervás, 2, 1º dcha. Edif. Ahlers y Rahn 38002 Santa Cruz de Tenerife o en el correo electrónico </text:span><text:a xlink:href="mailto:administracion@bomberostenerife.com" office:target-frame-name="_top" xlink:show="replace"><text:span text:style-name="T523">administracion@bomberostenerife.com</text:span></text:a><text:span text:style-name="T524">.<text:s/></text:span><text:span text:style-name="T525">En</text:span><text:span text:style-name="T526"><text:s/></text:span><text:span text:style-name="T527">el</text:span><text:span text:style-name="T528"><text:s/></text:span><text:span text:style-name="T529">caso</text:span><text:span text:style-name="T530"><text:s/></text:span><text:span text:style-name="T531">que</text:span><text:span text:style-name="T532"><text:s/></text:span><text:span text:style-name="T533">considere</text:span><text:span text:style-name="T534"><text:s/></text:span><text:span text:style-name="T535">que</text:span><text:span text:style-name="T536"><text:s/></text:span><text:span text:style-name="T537">sus</text:span><text:span text:style-name="T538"><text:s/></text:span><text:span text:style-name="T539">derechos</text:span><text:span text:style-name="T540"><text:s/></text:span><text:span text:style-name="T541">no</text:span><text:span text:style-name="T542"><text:s/></text:span><text:span text:style-name="T543">han</text:span><text:span text:style-name="T544"><text:s/></text:span><text:span text:style-name="T545">sido</text:span><text:span text:style-name="T546"><text:s/></text:span><text:span text:style-name="T547">debidamente</text:span><text:span text:style-name="T548"><text:s/></text:span><text:span text:style-name="T549">atendidos, puede presentar</text:span><text:span text:style-name="T550"><text:s/></text:span><text:span text:style-name="T551">una</text:span><text:span text:style-name="T552"><text:s/></text:span><text:span text:style-name="T553">reclamación</text:span><text:span text:style-name="T554"><text:s/></text:span><text:span text:style-name="T555">ante</text:span><text:span text:style-name="T556"><text:s/></text:span><text:span text:style-name="T557">la</text:span><text:span text:style-name="T558"><text:s/></text:span><text:span text:style-name="T559">Agencia</text:span><text:span text:style-name="T560"><text:s/></text:span><text:span text:style-name="T561">Española</text:span><text:span text:style-name="T562"><text:s/></text:span><text:span text:style-name="T563">de</text:span><text:span text:style-name="T564"><text:s/></text:span><text:span text:style-name="T565">Protección</text:span><text:span text:style-name="T566"><text:s/></text:span><text:span text:style-name="T567">de</text:span><text:span text:style-name="T568"><text:s/></text:span><text:span text:style-name="T569">Datos</text:span><text:span text:style-name="T570">.</text:span></text:p>
            <text:p text:style-name="P571"/>
            <text:p text:style-name="P572"><text:span text:style-name="T573">Información adicional:<text:s/></text:span><text:span text:style-name="T574">Puede consultar la información adicional y detallada sobr</text:span><text:span text:style-name="T575">e Protección de Datos en nuestro</text:span><text:span text:style-name="T576"><text:s/></text:span><text:span text:style-name="T577">portal de transparencia.</text:span></text:p>
          </table:table-cell>
        </table:table-row>
      </table:table>
      <text:p text:style-name="P578"/>
      <text:p text:style-name="P579">En (*)<text:s/><text:tab/>A(*)<text:tab/>de 20</text:p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Firma:</text:p>
          </table:table-cell>
        </table:table-row>
      </table:table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widows="0" fo:orphans="0"/>
      <style:text-properties fo:language="en" fo:country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fo:language="es" fo:country="ES"/>
    </style:style>
    <style:style style:name="P6" style:parent-style-name="Piedepágina" style:family="paragraph">
      <style:paragraph-properties fo:margin-bottom="0in" fo:line-height="100%"/>
      <style:text-properties style:font-name="Arial" style:font-name-complex="Arial" fo:font-size="7pt" style:font-size-asian="7pt" style:font-size-complex="7pt" fo:language="es" fo:country="ES"/>
    </style:style>
    <style:style style:name="P7" style:parent-style-name="Piedepágina" style:family="paragraph">
      <style:paragraph-properties fo:margin-bottom="0in" fo:line-height="100%"/>
      <style:text-properties style:font-name="Arial" style:font-name-complex="Arial" fo:font-size="7pt" style:font-size-asian="7pt" style:font-size-complex="7pt" fo:language="es" fo:country="ES"/>
    </style:style>
    <style:style style:name="P8" style:parent-style-name="Piedepágina" style:family="paragraph">
      <style:paragraph-properties fo:margin-bottom="0in" fo:line-height="100%"/>
      <style:text-properties style:font-name="Arial" style:font-name-complex="Arial" fo:font-size="7pt" style:font-size-asian="7pt" style:font-size-complex="7pt" fo:language="es" fo:country="ES"/>
    </style:style>
    <style:style style:name="P9" style:parent-style-name="Piedepágina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name="T11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name="T12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4"><text:span text:style-name="T5"><text:page-number text:fixed="false">2</text:page-number></text:span></text:p>
        <text:p text:style-name="P6">C/ Villalba Hervás, nº 2, 1º dcha. Edificio Ahlers y Rahn</text:p>
        <text:p text:style-name="P7">38002 Santa Cruz de Tenerife</text:p>
        <text:p text:style-name="P8">Tfno.: 922 533487</text:p>
        <text:p text:style-name="P9"><text:span text:style-name="T10">Fax.:<text:s/></text:span><text:span text:style-name="T11"><text:s/></text:span><text:span text:style-name="T12">9225334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reyes</meta:initial-creator>
    <dc:creator>María Luisa Ramos Corujo</dc:creator>
    <meta:creation-date>2023-10-13T11:52:00Z</meta:creation-date>
    <dc:date>2023-10-13T11:52:00Z</dc:date>
    <meta:print-date>2019-12-12T13:05:00Z</meta:print-date>
    <meta:template xlink:href="modelo%20de%20plantilla.dotx" xlink:type="simple"/>
    <meta:editing-cycles>2</meta:editing-cycles>
    <meta:editing-duration>PT60S</meta:editing-duration>
    <meta:document-statistic meta:page-count="2" meta:paragraph-count="7" meta:word-count="563" meta:character-count="3655" meta:row-count="25" meta:non-whitespace-character-count="3099"/>
  </office:meta>
</office:document-meta>
</file>